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jdensteinlaan 2 (kappen 2 bomen); 609756; 21-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lijdensteinlaan 2 (kappen 2 bomen); 609756; 21-1-2020; Status: Ingekomen, gemeente Hilversum</text:span>
          </text:p>
            <text:p text:style-name="common-al"/>
            <text:p text:style-name="common-al">Datum indiening aanvraag: 2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4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756</meta:user-defined>
    <meta:user-defined meta:name="DCTERMS.abstract">kappen 2 bomen</meta:user-defined>
    <dc:language>nl</dc:language>
    <meta:user-defined meta:name="OVERHEID.EPSG28992/DC.spatial">139563.861 471421.321</meta:user-defined>
    <meta:user-defined meta:name="DC.title">Blijdensteinlaan 2 (kappen 2 bomen); 609756; 21-01-20; Aanvraag omgevingsvergunning</meta:user-defined>
    <meta:user-defined meta:name="OVERHEID.PostcodeHuisnummer/OVERHEIDop.postcodeHuisnummer">1217PE 2</meta:user-defined>
    <meta:user-defined meta:name="OVERHEIDop.straatnaam">Blijdensteinlaan</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2142</meta:user-defined>
    <meta:user-defined meta:name="OVERHEIDop.GmbID/DC.identifier">gmb-2020-22142</meta:user-defined>
    <meta:user-defined meta:name="OVERHEIDop.versieInformatie"/>
  </office:meta>
</office:document-meta>
</file>