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et bodembescherming - Herenstraat 47-51A / Drie Octoberstraat 2D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8 juli 2020 een melding ontvangen ingevolge artikel 28 en 39 van de Wet bodembescherming (Wbb), ingediend door Stichting Bodembeheer Nederland. Het betreft een verzoek tot het afgeven van een beschikking inzake het ingediende saneringsplan voor de locatie Herenstraat 47-51a/Drie Octoberstraat 2D in Leiden, kadastraal bekend sectie M nummer 3959. </text:p>
            <text:p text:style-name="common-al">De locatie is geregistreerd onder de locatiecode AA054605805.</text:p>
            <text:p text:style-name="common-al">
            <text:span text:style-name="nadrukvet">Beschikking</text:span>
          </text:p>
            <text:p text:style-name="common-al">Wij zijn voornemens in te stemmen met het saneringsplan.</text:p>
            <text:p text:style-name="common-al">
            <text:span text:style-name="nadrukvet">Stukken inzien</text:span>
          </text:p>
            <text:p text:style-name="common-al">De stukken liggen ter inzage van <text:span text:style-name="nadrukvet">4 september 2020 tot en met 15 oktober 2020</text:span> in de Bargelaan 190, 2333 CW te Leiden. Voor de openingstijden wordt verwezen naar de website van de gemeente.</text:p>
            <text:p text:style-name="common-al">
            <text:span text:style-name="nadrukvet">Inspraak</text:span>
          </text:p>
            <text:p text:style-name="common-al">Gelet op afdeling 3.4 van de Algemene wet bestuursrecht kunnen belanghebbenden <text:span text:style-name="nadrukvet">tot en met</text:span> <text:span text:style-name="nadrukvet">15 oktober 2020</text:span> schriftelijk of mondeling hun zienswijze over de ontwerpbeschikking kenbaar maken aan de Omgevingsdienst West-Holland, Postbus 159, 2300 AD te Leiden. In principe kunnen alleen belanghebbenden die tijdig zienswijzen hebben ingebracht later beroep instellen bij de Afdeling bestuursrechtspraak van de Raad van State.</text:p>
            <text:p text:style-name="common-al">
            <text:span text:style-name="nadrukvet">Meer informatie </text:span>
          </text:p>
            <text:p text:style-name="common-al">Heeft u nog vragen? Neem dan contact op met de heer A. Heins via  of a.heins@odwh.nl. Vermeld hierbij het zaaknummer: 2020-00825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1415</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15</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15</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Leiden</meta:user-defined>
    <meta:user-defined meta:name="OVERHEID.Informatietype/DC.type">officiële publicatie</meta:user-defined>
    <meta:user-defined meta:name="OVERHEIDgvop.Informatietype/DC.type">Beschikkingen | afhandelin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20-008256</meta:user-defined>
    <meta:user-defined meta:name="DCTERMS.abstract">Het betreft een verzoek tot het afgeven van een beschikking inzake het ingediende saneringsplan voor de locatie Herenstraat 47-51a/Drie Octoberstraat 2D in Leiden</meta:user-defined>
    <dc:language>nl</dc:language>
    <meta:user-defined meta:name="OVERHEID.EPSG28992/DC.spatial">93505.678 462976.906</meta:user-defined>
    <meta:user-defined meta:name="DC.title">Kennisgeving Ontwerpbeschikking Wet bodembescherming - Herenstraat 47-51A / Drie Octoberstraat 2D in Leiden</meta:user-defined>
    <meta:user-defined meta:name="OVERHEID.PostcodeHuisnummer/OVERHEIDop.postcodeHuisnummer">2313AE 47</meta:user-defined>
    <meta:user-defined meta:name="OVERHEIDop.straatnaam">Herenstraat</meta:user-defined>
    <meta:user-defined meta:name="OVERHEIDop.woonplaats">Leiden</meta:user-defined>
    <meta:user-defined meta:name="DCTERMS.W3CDTF/DCTERMS.available">2020-09-03</meta:user-defined>
    <meta:user-defined meta:name="DCTERMS.W3CDTF/OVERHEIDop.jaargang">2020</meta:user-defined>
    <meta:user-defined meta:name="OVERHEIDop.publicationIssue">221415</meta:user-defined>
    <meta:user-defined meta:name="OVERHEIDop.GmbID/DC.identifier">gmb-2020-221415</meta:user-defined>
    <meta:user-defined meta:name="OVERHEIDop.versieInformatie"/>
  </office:meta>
</office:document-meta>
</file>