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urgemeester Kellenersstraat 6, 6107 CS te Stevensweert / Maasgouw / ingekomen 26 augustus 2020 / het verwijderen van asbesthoudend plaatmateriaal uit de cv ruimt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1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75.736 348714.953</meta:user-defined>
    <meta:user-defined meta:name="DC.title">Aanvraag sloopmelding / Burgemeester Kellenersstraat 6, 6107 CS te Stevensweert / Maasgouw / ingekomen 26 augustus 2020 / het verwijderen van asbesthoudend plaatmateriaal uit de cv ruimte van een woning</meta:user-defined>
    <meta:user-defined meta:name="OVERHEID.PostcodeHuisnummer/OVERHEIDop.postcodeHuisnummer">6107CS 6</meta:user-defined>
    <meta:user-defined meta:name="OVERHEIDop.straatnaam">Burgemeester Kellenersstraat</meta:user-defined>
    <meta:user-defined meta:name="OVERHEIDop.woonplaats">Stevensweer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13</meta:user-defined>
    <meta:user-defined meta:name="OVERHEIDop.GmbID/DC.identifier">gmb-2020-221413</meta:user-defined>
    <meta:user-defined meta:name="OVERHEIDop.versieInformatie"/>
  </office:meta>
</office:document-meta>
</file>