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lisstraat 2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19 een sloopmelding ontvangen en geaccepteerd voor het verwijderen van asbest op de locatie Kalisstraat 21 te Meijel. De melding is geregistreerd onder zaaknummer 1894214762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4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39.74 373022.7</meta:user-defined>
    <meta:user-defined meta:name="DC.title">sloopmelding Kalisstraat 21 te Meijel</meta:user-defined>
    <meta:user-defined meta:name="OVERHEID.PostcodeHuisnummer/OVERHEIDop.postcodeHuisnummer">5768CW 21</meta:user-defined>
    <meta:user-defined meta:name="OVERHEIDop.straatnaam">Kalisstraat</meta:user-defined>
    <meta:user-defined meta:name="OVERHEIDop.woonplaats">Meijel</meta:user-defined>
    <meta:user-defined meta:name="DCTERMS.W3CDTF/DCTERMS.available">2020-01-28</meta:user-defined>
    <meta:user-defined meta:name="DCTERMS.W3CDTF/OVERHEIDop.jaargang">2020</meta:user-defined>
    <meta:user-defined meta:name="OVERHEIDop.publicationIssue">22141</meta:user-defined>
    <meta:user-defined meta:name="OVERHEIDop.GmbID/DC.identifier">gmb-2020-22141</meta:user-defined>
    <meta:user-defined meta:name="OVERHEIDop.versieInformatie"/>
  </office:meta>
</office:document-meta>
</file>