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Enggraaf 36 en 38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
            <text:span text:style-name="nadrukondlijn">Haaften:</text:span>Enggraaf 36 en 38  per 20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4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3141.728 427109.747</meta:user-defined>
    <meta:user-defined meta:name="DC.title">Gemeente West Betuwe - huisnummerbeschikking - Enggraaf 36 en 38, Haaften</meta:user-defined>
    <meta:user-defined meta:name="OVERHEID.PostcodeHuisnummer/OVERHEIDop.postcodeHuisnummer">4175ER 110</meta:user-defined>
    <meta:user-defined meta:name="OVERHEIDop.straatnaam">Enggraaf</meta:user-defined>
    <meta:user-defined meta:name="OVERHEIDop.woonplaats">Haaf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01</meta:user-defined>
    <meta:user-defined meta:name="OVERHEIDop.GmbID/DC.identifier">gmb-2020-221401</meta:user-defined>
    <meta:user-defined meta:name="OVERHEIDop.versieInformatie"/>
  </office:meta>
</office:document-meta>
</file>