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11 Humperdinckstraat 93 te Tilburg, wijzigen van de voorgevel, 22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11 - I - Humperdinckstraat 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9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9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9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97.777 399189.204</meta:user-defined>
    <meta:user-defined meta:name="DC.title">Tilburg, ingekomen aanvraag voor een omgevingsvergunning Z-HZ_WABO-2020-03511 Humperdinckstraat 93 te Tilburg, wijzigen van de voorgevel, 22 augustus 2020</meta:user-defined>
    <meta:user-defined meta:name="OVERHEID.PostcodeHuisnummer/OVERHEIDop.postcodeHuisnummer">5011SB 93</meta:user-defined>
    <meta:user-defined meta:name="OVERHEIDop.straatnaam">Humperdinckstraat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98</meta:user-defined>
    <meta:user-defined meta:name="OVERHEIDop.GmbID/DC.identifier">gmb-2020-221398</meta:user-defined>
    <meta:user-defined meta:name="OVERHEIDop.versieInformatie"/>
  </office:meta>
</office:document-meta>
</file>