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ulstraat 4, 6067 BL te Linne / Maasgouw / ingekomen 23 augustus 2020 /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9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.085 352251.83</meta:user-defined>
    <meta:user-defined meta:name="DC.title">Aanvraag sloopmelding / Keulstraat 4, 6067 BL te Linne / Maasgouw / ingekomen 23 augustus 2020 / het slopen van een bijgebouw</meta:user-defined>
    <meta:user-defined meta:name="OVERHEID.PostcodeHuisnummer/OVERHEIDop.postcodeHuisnummer">6067BL 4</meta:user-defined>
    <meta:user-defined meta:name="OVERHEIDop.straatnaam">Keulstraat</meta:user-defined>
    <meta:user-defined meta:name="OVERHEIDop.woonplaats">Linn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90</meta:user-defined>
    <meta:user-defined meta:name="OVERHEIDop.GmbID/DC.identifier">gmb-2020-221390</meta:user-defined>
    <meta:user-defined meta:name="OVERHEIDop.versieInformatie"/>
  </office:meta>
</office:document-meta>
</file>