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92 Rielseweg 861 te Tilburg, plaatsen van een tijdelijke overkapping op een terras (stretchtent)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92 - B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344 393765.448</meta:user-defined>
    <meta:user-defined meta:name="DC.title">Tilburg, toegekend aanvraag voor een omgevingsvergunning Z-HZ_WABO-2020-03392 Rielseweg 861 te Tilburg, plaatsen van een tijdelijke overkapping op een terras (stretchtent), verzonden 24 augustus 2020.</meta:user-defined>
    <meta:user-defined meta:name="OVERHEID.PostcodeHuisnummer/OVERHEIDop.postcodeHuisnummer">5032SB 861</meta:user-defined>
    <meta:user-defined meta:name="OVERHEIDop.straatnaam">Rielseweg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89</meta:user-defined>
    <meta:user-defined meta:name="OVERHEIDop.GmbID/DC.identifier">gmb-2020-221389</meta:user-defined>
    <meta:user-defined meta:name="OVERHEIDop.versieInformatie"/>
  </office:meta>
</office:document-meta>
</file>