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Meinte 1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Beesd:</text:span>  Meinte 15 per 12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3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009.8 434565.114</meta:user-defined>
    <meta:user-defined meta:name="DC.title">Gemeente West Betuwe - huisnummerbeschikking - Meinte 15, Beesd</meta:user-defined>
    <meta:user-defined meta:name="OVERHEID.PostcodeHuisnummer/OVERHEIDop.postcodeHuisnummer">4153XD 15</meta:user-defined>
    <meta:user-defined meta:name="OVERHEIDop.straatnaam">Meinte</meta:user-defined>
    <meta:user-defined meta:name="OVERHEIDop.woonplaats">Bees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388</meta:user-defined>
    <meta:user-defined meta:name="OVERHEIDop.GmbID/DC.identifier">gmb-2020-221388</meta:user-defined>
    <meta:user-defined meta:name="OVERHEIDop.versieInformatie"/>
  </office:meta>
</office:document-meta>
</file>