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Plantsoen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Plantsoenstraat 77</text:p>
            <text:p text:style-name="common-al">Omschrijving: Wijzigen van de kleuren van het pand</text:p>
            <text:p text:style-name="common-al">Dossiernummer: 20190728</text:p>
            <text:p text:style-name="common-al">Datum verzending: 08-01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3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28</meta:user-defined>
    <meta:user-defined meta:name="DCTERMS.abstract">Wijzigen van de kleuren van het pand</meta:user-defined>
    <dc:language>nl</dc:language>
    <meta:user-defined meta:name="OVERHEID.EPSG28992/DC.spatial">217157.69 442332.82</meta:user-defined>
    <meta:user-defined meta:name="DC.title">Verlengen beslistermijn: Doetinchem, Plantsoenstraat 77</meta:user-defined>
    <meta:user-defined meta:name="OVERHEID.PostcodeHuisnummer/OVERHEIDop.postcodeHuisnummer">7001AB 77</meta:user-defined>
    <meta:user-defined meta:name="OVERHEIDop.straatnaam">Plantsoenstraat</meta:user-defined>
    <meta:user-defined meta:name="OVERHEIDop.woonplaats">Doetinch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38</meta:user-defined>
    <meta:user-defined meta:name="OVERHEIDop.GmbID/DC.identifier">gmb-2020-22138</meta:user-defined>
    <meta:user-defined meta:name="OVERHEIDop.versieInformatie"/>
  </office:meta>
</office:document-meta>
</file>