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Dunantlaan 22</text:p>
      <text:section text:name="zakelijke-mededeling_id1-3-2" text:style-name="zakelijke-mededeling">
        <text:section text:name="zakelijke-mededeling-tekst_id1-3-2-1" text:style-name="zakelijke-mededeling-tekst">
          <text:section text:name="tekst_id1-3-2-1-1" text:style-name="tekst">
            <text:p text:style-name="common-al">Voor: dakkapel plaatsen </text:p>
            <text:p text:style-name="common-al">Dossiernummer: O20-0546 </text:p>
            <text:p text:style-name="common-al">OLO-nummer: 5406759</text:p>
            <text:p text:style-name="common-al">Locatie: Pijnacker, Dunantlaan 22</text:p>
            <text:p text:style-name="common-al">Postcode: 2641 ZK</text:p>
            <text:p text:style-name="common-al">Datum ontvangst: 26-8-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1379</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79</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79</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46 </meta:user-defined>
    <meta:user-defined meta:name="DCTERMS.abstract">dakkapel plaatsen</meta:user-defined>
    <dc:language>nl</dc:language>
    <meta:user-defined meta:name="OVERHEID.EPSG28992/DC.spatial">89007.151 448917.668</meta:user-defined>
    <meta:user-defined meta:name="DC.title">Ingediende aanvraag omgevingsvergunning : Pijnacker, Dunantlaan 22</meta:user-defined>
    <meta:user-defined meta:name="OVERHEID.PostcodeHuisnummer/OVERHEIDop.postcodeHuisnummer">2641ZK 22</meta:user-defined>
    <meta:user-defined meta:name="OVERHEIDop.straatnaam">Dunantlaan</meta:user-defined>
    <meta:user-defined meta:name="OVERHEIDop.woonplaats">Pijnacker</meta:user-defined>
    <meta:user-defined meta:name="DCTERMS.W3CDTF/DCTERMS.available">2020-08-31</meta:user-defined>
    <meta:user-defined meta:name="DCTERMS.W3CDTF/OVERHEIDop.jaargang">2020</meta:user-defined>
    <meta:user-defined meta:name="OVERHEIDop.publicationIssue">221379</meta:user-defined>
    <meta:user-defined meta:name="OVERHEIDop.GmbID/DC.identifier">gmb-2020-221379</meta:user-defined>
    <meta:user-defined meta:name="OVERHEIDop.versieInformatie"/>
  </office:meta>
</office:document-meta>
</file>