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69 Heuvelring 112 te Tilburg, verbouwen van de tweede verdieping, verzonden 2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69 - B - Heuvelring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7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2.089 396621.975</meta:user-defined>
    <meta:user-defined meta:name="DC.title">Tilburg, toegekend aanvraag voor een omgevingsvergunning Z-HZ_WABO-2020-02669 Heuvelring 112 te Tilburg, verbouwen van de tweede verdieping, verzonden 24 augustus 2020.</meta:user-defined>
    <meta:user-defined meta:name="OVERHEID.PostcodeHuisnummer/OVERHEIDop.postcodeHuisnummer">5038CL 112</meta:user-defined>
    <meta:user-defined meta:name="OVERHEIDop.straatnaam">Heuvelring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73</meta:user-defined>
    <meta:user-defined meta:name="OVERHEIDop.GmbID/DC.identifier">gmb-2020-221373</meta:user-defined>
    <meta:user-defined meta:name="OVERHEIDop.versieInformatie"/>
  </office:meta>
</office:document-meta>
</file>