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vel G 17, Linne Zuidoost, kadastrale sectie E nummer 3233, 6067 – te Linne / Maasgouw / ingekomen 27 augustus 2020 / het bouwen van een woning en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7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7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7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90.638 351910.687</meta:user-defined>
    <meta:user-defined meta:name="DC.title">Aanvraag omgevingsvergunning / kavel G 17, Linne Zuidoost, kadastrale sectie E nummer 3233, 6067 – te Linne / Maasgouw / ingekomen 27 augustus 2020 / het bouwen van een woning en aanleggen van een in- en uitrit</meta:user-defined>
    <meta:user-defined meta:name="OVERHEID.PostcodeHuisnummer/OVERHEIDop.postcodeHuisnummer">6067EJ 35</meta:user-defined>
    <meta:user-defined meta:name="OVERHEIDop.straatnaam">Linnerhof</meta:user-defined>
    <meta:user-defined meta:name="OVERHEIDop.woonplaats">Linn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372</meta:user-defined>
    <meta:user-defined meta:name="OVERHEIDop.GmbID/DC.identifier">gmb-2020-221372</meta:user-defined>
    <meta:user-defined meta:name="OVERHEIDop.versieInformatie"/>
  </office:meta>
</office:document-meta>
</file>