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Coop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Coopsstraat 12</text:p>
            <text:p text:style-name="common-al">Omschrijving: vervangen van de voor en achtergevel</text:p>
            <text:p text:style-name="common-al">Dossiernummer: 20190708</text:p>
            <text:p text:style-name="common-al">Datum verzending: 08-0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3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08</meta:user-defined>
    <meta:user-defined meta:name="DCTERMS.abstract">vervangen van de voor en achtergevel</meta:user-defined>
    <dc:language>nl</dc:language>
    <meta:user-defined meta:name="OVERHEID.EPSG28992/DC.spatial">217702.83 443510.99</meta:user-defined>
    <meta:user-defined meta:name="DC.title">Besluit buiten behandeling: Doetinchem, Coopsstraat 12</meta:user-defined>
    <meta:user-defined meta:name="OVERHEID.PostcodeHuisnummer/OVERHEIDop.postcodeHuisnummer">7009KJ 10</meta:user-defined>
    <meta:user-defined meta:name="OVERHEIDop.straatnaam">Coopsstraat</meta:user-defined>
    <meta:user-defined meta:name="OVERHEIDop.woonplaats">Doetinche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37</meta:user-defined>
    <meta:user-defined meta:name="OVERHEIDop.GmbID/DC.identifier">gmb-2020-22137</meta:user-defined>
    <meta:user-defined meta:name="OVERHEIDop.versieInformatie"/>
  </office:meta>
</office:document-meta>
</file>