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69 Reeshofdijk 1a te Tilburg, kappen van een boom, verzonden 2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969 - B - Reeshofdijk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6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61.782 398051.719</meta:user-defined>
    <meta:user-defined meta:name="DC.title">Tilburg, toegekend aanvraag voor een omgevingsvergunning Z-HZ_WABO-2020-01969 Reeshofdijk 1a te Tilburg, kappen van een boom, verzonden 24 augustus 2020.</meta:user-defined>
    <meta:user-defined meta:name="OVERHEID.PostcodeHuisnummer/OVERHEIDop.postcodeHuisnummer">5044VB 1</meta:user-defined>
    <meta:user-defined meta:name="OVERHEIDop.straatnaam">Reeshofdijk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externeBijlage">2020-01969|exb-2020-45709</meta:user-defined>
    <meta:user-defined meta:name="OVERHEIDop.publicationIssue">221368</meta:user-defined>
    <meta:user-defined meta:name="OVERHEIDop.GmbID/DC.identifier">gmb-2020-221368</meta:user-defined>
    <meta:user-defined meta:name="OVERHEIDop.versieInformatie"/>
  </office:meta>
</office:document-meta>
</file>