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61 Kasteel Cannestraat 46 te Tilburg, kappen van 1 boom, verzonden 26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61 - B - Kasteel Canne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6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6.124 396686.323</meta:user-defined>
    <meta:user-defined meta:name="DC.title">Tilburg, toegekend aanvraag voor een omgevingsvergunning Z-HZ_WABO-2020-02561 Kasteel Cannestraat 46 te Tilburg, kappen van 1 boom, verzonden 26 augustus 2020.</meta:user-defined>
    <meta:user-defined meta:name="OVERHEID.PostcodeHuisnummer/OVERHEIDop.postcodeHuisnummer">5037TC 46</meta:user-defined>
    <meta:user-defined meta:name="OVERHEIDop.straatnaam">Kasteel Cannestraat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externeBijlage">2020-02561|exb-2020-45708</meta:user-defined>
    <meta:user-defined meta:name="OVERHEIDop.publicationIssue">221364</meta:user-defined>
    <meta:user-defined meta:name="OVERHEIDop.GmbID/DC.identifier">gmb-2020-221364</meta:user-defined>
    <meta:user-defined meta:name="OVERHEIDop.versieInformatie"/>
  </office:meta>
</office:document-meta>
</file>