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hijeplein 6, 6019 EP te Wessem / Maasgouw / ingekomen 21 augustus 2020 / het plaatsen van een vrij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63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63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138.196 352603.953</meta:user-defined>
    <meta:user-defined meta:name="DC.title">Aanvraag omgevingsvergunning / Ohijeplein 6, 6019 EP te Wessem / Maasgouw / ingekomen 21 augustus 2020 / het plaatsen van een vrijstaande overkapping</meta:user-defined>
    <meta:user-defined meta:name="OVERHEID.PostcodeHuisnummer/OVERHEIDop.postcodeHuisnummer">6019EP 6</meta:user-defined>
    <meta:user-defined meta:name="OVERHEIDop.straatnaam">Ohijeplein</meta:user-defined>
    <meta:user-defined meta:name="OVERHEIDop.woonplaats">Wesse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63</meta:user-defined>
    <meta:user-defined meta:name="OVERHEIDop.GmbID/DC.identifier">gmb-2020-221363</meta:user-defined>
    <meta:user-defined meta:name="OVERHEIDop.versieInformatie"/>
  </office:meta>
</office:document-meta>
</file>