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 instandhoudingstermijn omgevingsvergunning – Wilhelminasingel 13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de instandhoudingstermijn van een op 12 september 2019 verleende omgevingsvergunning (zaaknummer W.Z19.106263.01) verlengen met een termijn van 3 jaar, tot 12 september 2023. </text:p>
            <text:p text:style-name="common-al"/>
            <text:p text:style-name="common-al">Voor <text:span text:style-name="nadrukvet">: </text:span>plaatsen van tijdelijke lokalen</text:p>
            <text:p text:style-name="common-al">Locatie : Wilhelminasingel 13 te Nijmegen</text:p>
            <text:p text:style-name="common-al">Datum besluit : 27 augustus 2020</text:p>
            <text:p text:style-name="common-al">Datum verzending : 27 augustus 2020</text:p>
            <text:p text:style-name="common-al">Zaaknummer ODRN: W.Z19.106263.02</text:p>
            <text:p text:style-name="common-al"/>
            <text:p text:style-name="common-al">
            <text:span text:style-name="nadrukvet">Bezwaarmogelijkheid</text:span>
          </text:p>
            <text:p text:style-name="common-al">Belanghebbenden die het niet eens zijn met het besluit kunnen op grond van de Algemene wet bestuursrecht binnen 6 weken na de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motivering)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5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874.676 428132.287</meta:user-defined>
    <meta:user-defined meta:name="DC.title">Gemeente Nijmegen – verlenging instandhoudingstermijn omgevingsvergunning – Wilhelminasingel 13 te Nijmegen</meta:user-defined>
    <meta:user-defined meta:name="OVERHEID.PostcodeHuisnummer/OVERHEIDop.postcodeHuisnummer">6524AJ 13</meta:user-defined>
    <meta:user-defined meta:name="OVERHEIDop.straatnaam">Wilhelminasingel</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356</meta:user-defined>
    <meta:user-defined meta:name="OVERHEIDop.GmbID/DC.identifier">gmb-2020-221356</meta:user-defined>
    <meta:user-defined meta:name="OVERHEIDop.versieInformatie"/>
  </office:meta>
</office:document-meta>
</file>