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3386 Korvelplein 182 te Tilburg, 2020 0905-A-Boekpresentatie korvel 100 jaa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Boekpresentatie 100 jaar Korvel</text:p>
            <text:p text:style-name="common-al">5 september 2020</text:p>
            <text:p text:style-name="common-al">Korvelplein 182 te Tilburg 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3386 - B - Korvelplein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42.563 395536.697</meta:user-defined>
    <meta:user-defined meta:name="DC.title">Tilburg, toegekend Evenementeninrichting aanvragen Z-HZ_EVE-2020-03386 Korvelplein 182 te Tilburg, 2020 0905-A-Boekpresentatie korvel 100 jaar, verzonden</meta:user-defined>
    <meta:user-defined meta:name="OVERHEID.PostcodeHuisnummer/OVERHEIDop.postcodeHuisnummer">5025JX 182</meta:user-defined>
    <meta:user-defined meta:name="OVERHEIDop.straatnaam">Korvelplein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52</meta:user-defined>
    <meta:user-defined meta:name="OVERHEIDop.GmbID/DC.identifier">gmb-2020-221352</meta:user-defined>
    <meta:user-defined meta:name="OVERHEIDop.versieInformatie"/>
  </office:meta>
</office:document-meta>
</file>