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eulstraat 4, 6067 BL te Linne / Maasgouw / ingekomen 23 augustus 2020 / het uitbreiden van een garage-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1348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348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348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3568.085 352251.83</meta:user-defined>
    <meta:user-defined meta:name="DC.title">Aanvraag omgevingsvergunning / Keulstraat 4, 6067 BL te Linne / Maasgouw / ingekomen 23 augustus 2020 / het uitbreiden van een garage-berging</meta:user-defined>
    <meta:user-defined meta:name="OVERHEID.PostcodeHuisnummer/OVERHEIDop.postcodeHuisnummer">6067BL 4</meta:user-defined>
    <meta:user-defined meta:name="OVERHEIDop.straatnaam">Keulstraat</meta:user-defined>
    <meta:user-defined meta:name="OVERHEIDop.woonplaats">Linne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1348</meta:user-defined>
    <meta:user-defined meta:name="OVERHEIDop.GmbID/DC.identifier">gmb-2020-221348</meta:user-defined>
    <meta:user-defined meta:name="OVERHEIDop.versieInformatie"/>
  </office:meta>
</office:document-meta>
</file>