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Henk Derksenstraat 11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uli 2020. Besluit verzonden op 1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385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855-2020</meta:user-defined>
    <dc:language>nl</dc:language>
    <meta:user-defined meta:name="OVERHEID.EPSG28992/DC.spatial">248289.255 520177.148</meta:user-defined>
    <meta:user-defined meta:name="DC.title">Coevorden – Henk Derksenstraat 11: voor het plaatsen van een dakkapel (verleend)</meta:user-defined>
    <meta:user-defined meta:name="OVERHEID.PostcodeHuisnummer/OVERHEIDop.postcodeHuisnummer">7742LV 11</meta:user-defined>
    <meta:user-defined meta:name="OVERHEIDop.straatnaam">Henk Derksenstraat</meta:user-defined>
    <meta:user-defined meta:name="OVERHEIDop.woonplaats">Coevor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41</meta:user-defined>
    <meta:user-defined meta:name="OVERHEIDop.GmbID/DC.identifier">gmb-2020-221341</meta:user-defined>
    <meta:user-defined meta:name="OVERHEIDop.versieInformatie"/>
  </office:meta>
</office:document-meta>
</file>