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ogstraat 6, 6017 AR te Thorn / Maasgouw / ingekomen 17 augustus 2020 / het vernieuwen van de brandmeldinstallatie voor het hotel 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33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3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3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851.843 352502.232</meta:user-defined>
    <meta:user-defined meta:name="DC.title">Aanvraag omgevingsvergunning / Hoogstraat 6, 6017 AR te Thorn / Maasgouw / ingekomen 17 augustus 2020 / het vernieuwen van de brandmeldinstallatie voor het hotel en restaurant</meta:user-defined>
    <meta:user-defined meta:name="OVERHEID.PostcodeHuisnummer/OVERHEIDop.postcodeHuisnummer">6017AR 6</meta:user-defined>
    <meta:user-defined meta:name="OVERHEIDop.straatnaam">Hoogstraat</meta:user-defined>
    <meta:user-defined meta:name="OVERHEIDop.woonplaats">Thor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1339</meta:user-defined>
    <meta:user-defined meta:name="OVERHEIDop.GmbID/DC.identifier">gmb-2020-221339</meta:user-defined>
    <meta:user-defined meta:name="OVERHEIDop.versieInformatie"/>
  </office:meta>
</office:document-meta>
</file>