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al bekend Thorn, sectie A nummer 4184, Ittervoorterweg ong., 6017 -- te Thorn/ Maasgouw / ingekomen 17 augustus 2020 / het bouwen van een Vodafone zend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3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3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3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86309.014 352981.318</meta:user-defined>
    <meta:user-defined meta:name="DC.title">Aanvraag omgevingsvergunning / kadastraal bekend Thorn, sectie A nummer 4184, Ittervoorterweg ong., 6017 -- te Thorn/ Maasgouw / ingekomen 17 augustus 2020 / het bouwen van een Vodafone zendinstallatie</meta:user-defined>
    <meta:user-defined meta:name="OVERHEID.PostcodeHuisnummer/OVERHEIDop.postcodeHuisnummer">6017BX 35</meta:user-defined>
    <meta:user-defined meta:name="OVERHEIDop.straatnaam">Ittervoorterweg</meta:user-defined>
    <meta:user-defined meta:name="OVERHEIDop.woonplaats">Thor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334</meta:user-defined>
    <meta:user-defined meta:name="OVERHEIDop.GmbID/DC.identifier">gmb-2020-221334</meta:user-defined>
    <meta:user-defined meta:name="OVERHEIDop.versieInformatie"/>
  </office:meta>
</office:document-meta>
</file>