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aldonksestraat 25 te Ottersum: het realiseren van een B&amp;B/Plattelandskamerverhuur (verzenddatum: 27 augustus 2020) 2020-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7 augustus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133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80.15 413952.44</meta:user-defined>
    <meta:user-defined meta:name="DC.title">Verlenging beslistermijn Omgevingsvergunning Aaldonksestraat 25 te Ottersum: het realiseren van een B&amp;B/Plattelandskamerverhuur (verzenddatum: 27 augustus 2020) 2020-0601</meta:user-defined>
    <meta:user-defined meta:name="OVERHEID.PostcodeHuisnummer/OVERHEIDop.postcodeHuisnummer">6595NB 25</meta:user-defined>
    <meta:user-defined meta:name="OVERHEIDop.straatnaam">Aaldonksestraat</meta:user-defined>
    <meta:user-defined meta:name="OVERHEIDop.woonplaats">Otters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330</meta:user-defined>
    <meta:user-defined meta:name="OVERHEIDop.GmbID/DC.identifier">gmb-2020-221330</meta:user-defined>
    <meta:user-defined meta:name="OVERHEIDop.versieInformatie"/>
  </office:meta>
</office:document-meta>
</file>