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 van Merwijckstraat 8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december 2019 een sloopmelding ontvangen en geaccepteerd voor het verwijderen van asbest op de locatie Schout van Merwijckstraat 8 te Panningen. De melding is geregistreerd onder zaaknummer 1894214748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133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495.32 370721.13</meta:user-defined>
    <meta:user-defined meta:name="DC.title">sloopmelding Sch van Merwijckstraat 8 te Panningen</meta:user-defined>
    <meta:user-defined meta:name="OVERHEID.PostcodeHuisnummer/OVERHEIDop.postcodeHuisnummer">5981EL 8</meta:user-defined>
    <meta:user-defined meta:name="OVERHEIDop.straatnaam">Schout van Merwijckstraat</meta:user-defined>
    <meta:user-defined meta:name="OVERHEIDop.woonplaats">Panning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133</meta:user-defined>
    <meta:user-defined meta:name="OVERHEIDop.GmbID/DC.identifier">gmb-2020-22133</meta:user-defined>
    <meta:user-defined meta:name="OVERHEIDop.versieInformatie"/>
  </office:meta>
</office:document-meta>
</file>