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20159 Keizer Otto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voor een standplaatsvergunning permanente dag-week-jaarplaats met zaaknummer APV/BW 20159 voor Visspecialiteiten Marc en Dave de Beer op locatie Keizer Otto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onderdagen in de periode van 1 januar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32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PV standplaatsvergunning permanente dag-week-jaarplaats voor Visspecialiteiten Marc en Dave de Beer op de locatie Keizer Ottostraat in Budel is verleend</meta:user-defined>
    <dc:language>nl</dc:language>
    <meta:user-defined meta:name="OVERHEID.EPSG28992/DC.spatial">168034.55 364769.06</meta:user-defined>
    <meta:user-defined meta:name="DC.title">Besluit vergunning APV/BW 20159 Keizer Ottostraat in Budel verleend</meta:user-defined>
    <meta:user-defined meta:name="OVERHEID.PostcodeHuisnummer/OVERHEIDop.postcodeHuisnummer">6021BX 26</meta:user-defined>
    <meta:user-defined meta:name="OVERHEIDop.straatnaam">Keizer Ottostraat</meta:user-defined>
    <meta:user-defined meta:name="OVERHEIDop.woonplaats">Bud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29</meta:user-defined>
    <meta:user-defined meta:name="OVERHEIDop.GmbID/DC.identifier">gmb-2020-221329</meta:user-defined>
    <meta:user-defined meta:name="OVERHEIDop.versieInformatie"/>
  </office:meta>
</office:document-meta>
</file>