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Appeldreef 2 en 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Asperen:</text:span> Appeldreef 2 en 4 per 11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3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5342.291 432478.499</meta:user-defined>
    <meta:user-defined meta:name="DC.title">Gemeente West Betuwe - huisnummerbeschikking - Appeldreef 2 en 4, Asperen</meta:user-defined>
    <meta:user-defined meta:name="OVERHEID.PostcodeHuisnummer/OVERHEIDop.postcodeHuisnummer">4147HE 2</meta:user-defined>
    <meta:user-defined meta:name="OVERHEIDop.straatnaam">Appeldreef</meta:user-defined>
    <meta:user-defined meta:name="OVERHEIDop.woonplaats">Asp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18</meta:user-defined>
    <meta:user-defined meta:name="OVERHEIDop.GmbID/DC.identifier">gmb-2020-221318</meta:user-defined>
    <meta:user-defined meta:name="OVERHEIDop.versieInformatie"/>
  </office:meta>
</office:document-meta>
</file>