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Weegschaalhof 18 1033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gschaalhof 18 1033XP Amsterdam voor het kappen van 1 boom, 21-08-2020.</text:p>
            <text:p text:style-name="common-al">Dossiernummer Z2020-N00786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31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1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1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1 boom</meta:user-defined>
    <dc:language>nl</dc:language>
    <meta:user-defined meta:name="OVERHEID.EPSG28992/DC.spatial">120367.000089999 492270.000464528</meta:user-defined>
    <meta:user-defined meta:name="DC.title">Aanvraag omgevingsvergunning kap Weegschaalhof 18 1033XP Amsterdam</meta:user-defined>
    <meta:user-defined meta:name="OVERHEID.PostcodeHuisnummer/OVERHEIDop.postcodeHuisnummer">1033XP 18</meta:user-defined>
    <meta:user-defined meta:name="OVERHEIDop.straatnaam">Weegschaalhof</meta:user-defined>
    <meta:user-defined meta:name="OVERHEIDop.woonplaats">Amster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16</meta:user-defined>
    <meta:user-defined meta:name="OVERHEIDop.GmbID/DC.identifier">gmb-2020-221316</meta:user-defined>
    <meta:user-defined meta:name="OVERHEIDop.versieInformatie"/>
  </office:meta>
</office:document-meta>
</file>