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en uitbreiden van een woning - Walravenstraat 1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lravenstraat 1, 4175CR, Haaften, het verbouwen en uitbreiden van een woning, Beslistermijn verlengd tot 08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3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3763</meta:user-defined>
    <dc:language>nl</dc:language>
    <meta:user-defined meta:name="OVERHEID.EPSG28992/DC.spatial">142730.62 425219.8</meta:user-defined>
    <meta:user-defined meta:name="DC.title">Gemeente West Betuwe - verlenging beslistermijn omgevingsvergunning - verbouwen en uitbreiden van een woning - Walravenstraat 1, Haaften</meta:user-defined>
    <meta:user-defined meta:name="OVERHEID.PostcodeHuisnummer/OVERHEIDop.postcodeHuisnummer">4175CR 1</meta:user-defined>
    <meta:user-defined meta:name="OVERHEIDop.straatnaam">Walravenstraat</meta:user-defined>
    <meta:user-defined meta:name="OVERHEIDop.woonplaats">Haaf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10</meta:user-defined>
    <meta:user-defined meta:name="OVERHEIDop.GmbID/DC.identifier">gmb-2020-221310</meta:user-defined>
    <meta:user-defined meta:name="OVERHEIDop.versieInformatie"/>
  </office:meta>
</office:document-meta>
</file>