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tijdelijk reclamebord - Provinciale weg -oost nabij rotonde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Provinciale weg -oost nabij rotonde, Geldermalsen, het plaatsen van een tijdelijk reclamebord, Beslistermijn verlengd tot 07-10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30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0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0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329</meta:user-defined>
    <dc:language>nl</dc:language>
    <meta:user-defined meta:name="OVERHEID.EPSG28992/DC.spatial">147759 432595</meta:user-defined>
    <meta:user-defined meta:name="DC.title">Gemeente West Betuwe - verlenging beslistermijn omgevingsvergunning - plaatsen van een tijdelijk reclamebord - Provinciale weg -oost nabij rotonde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308</meta:user-defined>
    <meta:user-defined meta:name="OVERHEIDop.GmbID/DC.identifier">gmb-2020-221308</meta:user-defined>
    <meta:user-defined meta:name="OVERHEIDop.versieInformatie"/>
  </office:meta>
</office:document-meta>
</file>