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Wethouder Jan Visserpad in het Schootsvel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ast Wethouder Visserpad in het Schootsveld, Enkhuizen</text:p>
            <text:p text:style-name="common-al">Voor: het aanleggen van bestrating en het plaatsten van een tijdelijke blokhut en hobbykasje</text:p>
            <text:p text:style-name="common-al">Datum ontvangst: 23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59 524582</meta:user-defined>
    <meta:user-defined meta:name="DC.title">Aanvraag omgevingsvergunning naast Wethouder Jan Visserpad in het Schootsveld, Enkhuizen</meta:user-defined>
    <meta:user-defined meta:name="OVERHEID.PostcodeHuisnummer/OVERHEIDop.postcodeHuisnummer">1602</meta:user-defined>
    <meta:user-defined meta:name="OVERHEIDop.straatnaam">Wethouder Jan Visserpad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13</meta:user-defined>
    <meta:user-defined meta:name="OVERHEIDop.GmbID/DC.identifier">gmb-2020-2213</meta:user-defined>
    <meta:user-defined meta:name="OVERHEIDop.versieInformatie"/>
  </office:meta>
</office:document-meta>
</file>