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, bouwen van een transformatorruimte, OV20191232.</text:p>
            <text:p text:style-name="tussenkopcur">De vergunning is verzonden op 24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93 407283</meta:user-defined>
    <meta:user-defined meta:name="DC.title">GEMEENTE VUGHT –VERLEENDE OMGEVINGSVERGUNNING BOUW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29</meta:user-defined>
    <meta:user-defined meta:name="OVERHEIDop.GmbID/DC.identifier">gmb-2020-22129</meta:user-defined>
    <meta:user-defined meta:name="OVERHEIDop.versieInformatie"/>
  </office:meta>
</office:document-meta>
</file>