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starten van een Bed and Breakfast - Voorstraat 10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starten van een Bed and Breakfast, Voorstraat 101, 4153AK, in Beesd (26-8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68</meta:user-defined>
    <dc:language>nl</dc:language>
    <meta:user-defined meta:name="OVERHEID.EPSG28992/DC.spatial">141504 432827</meta:user-defined>
    <meta:user-defined meta:name="DC.title">Gemeente West Betuwe - ingetrokken aanvraag omgevingsvergunning - starten van een Bed and Breakfast - Voorstraat 101, Beesd</meta:user-defined>
    <meta:user-defined meta:name="OVERHEID.PostcodeHuisnummer/OVERHEIDop.postcodeHuisnummer">4153AK 101</meta:user-defined>
    <meta:user-defined meta:name="OVERHEIDop.straatnaam">Voorstraat</meta:user-defined>
    <meta:user-defined meta:name="OVERHEIDop.woonplaats">Bees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89</meta:user-defined>
    <meta:user-defined meta:name="OVERHEIDop.GmbID/DC.identifier">gmb-2020-221289</meta:user-defined>
    <meta:user-defined meta:name="OVERHEIDop.versieInformatie"/>
  </office:meta>
</office:document-meta>
</file>