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evenement Oostervenne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ugustus 2020 heeft de gemeente een melding ontvangen voor het organiseren van een evenement in de Oostervenne te Purmerend. De melding is geregistreerd onder zaaknummer A2020-0569. De melding betreft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1279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279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279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379.07 504248.9</meta:user-defined>
    <meta:user-defined meta:name="DC.title">Kennisgeving ontvangst melding evenement Oostervenne te Purmerend</meta:user-defined>
    <meta:user-defined meta:name="OVERHEID.PostcodeHuisnummer/OVERHEIDop.postcodeHuisnummer">1444XP 413</meta:user-defined>
    <meta:user-defined meta:name="OVERHEIDop.straatnaam">Oostervenne</meta:user-defined>
    <meta:user-defined meta:name="OVERHEIDop.woonplaats">Purmerend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279</meta:user-defined>
    <meta:user-defined meta:name="OVERHEIDop.GmbID/DC.identifier">gmb-2020-221279</meta:user-defined>
    <meta:user-defined meta:name="OVERHEIDop.versieInformatie"/>
  </office:meta>
</office:document-meta>
</file>