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indenlaan 60, Bellingwolde, het uitbreiden van een stal en het bouwen van een opslagloods (herinrichten agrarisch bedr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de volgende activiteiten: </text:p>
            <text:p text:style-name="common-al">- het bouwen van een bouwwerk (art. 2.1 lid 1 onder a Wabo) </text:p>
            <text:p text:style-name="common-al">- het gebruiken van gronden of bouwwerken in strijd met het bestemmingsplan (art. 2.1 lid 1 onder c Wabo) </text:p>
            <text:p text:style-name="common-al">- omgevingsvergunning beperkte milieutoets (OBM) voor de aspecten luchtkwaliteit en m.e.r.-beoordeling (art. 2.1 lid 1 onder i Wabo) </text:p>
            <text:p text:style-name="common-al">
            <text:span text:style-name="nadrukvet">Inzage</text:span>
          </text:p>
            <text:p text:style-name="common-al">
            <text:span text:style-name="nadrukvet"/>Het besluit en bijbehorende stukken liggen na publicatie gedurende zes weken ter inzage in het gemeentehuis te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de dag na afloop van de beroepstermijn. Als er een verzoek om voorlopige voorziening wordt gedaan, treedt deze vergunning niet in werking voordat op da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26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6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6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996 571593</meta:user-defined>
    <meta:user-defined meta:name="DC.title">Verleende omgevingsvergunning uitgebreide procedure: Lindenlaan 60, Bellingwolde, het uitbreiden van een stal en het bouwen van een opslagloods (herinrichten agrarisch bedrijf)</meta:user-defined>
    <meta:user-defined meta:name="OVERHEID.PostcodeHuisnummer/OVERHEIDop.postcodeHuisnummer">9695GT 60</meta:user-defined>
    <meta:user-defined meta:name="OVERHEIDop.straatnaam">Lindenlaan</meta:user-defined>
    <meta:user-defined meta:name="OVERHEIDop.woonplaats">Bellingwolde</meta:user-defined>
    <meta:user-defined meta:name="DCTERMS.W3CDTF/DCTERMS.available">2020-09-02</meta:user-defined>
    <meta:user-defined meta:name="DCTERMS.W3CDTF/OVERHEIDop.jaargang">2020</meta:user-defined>
    <meta:user-defined meta:name="OVERHEIDop.publicationIssue">221268</meta:user-defined>
    <meta:user-defined meta:name="OVERHEIDop.GmbID/DC.identifier">gmb-2020-221268</meta:user-defined>
    <meta:user-defined meta:name="OVERHEIDop.versieInformatie"/>
  </office:meta>
</office:document-meta>
</file>