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bomen, plaatsen schutting en herbouwen schuur - Hiernstraat 2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, plaatsen schutting en herbouwen schuur, Hiernstraat 2, 4181BD, in Waardenburg (22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6707</meta:user-defined>
    <dc:language>nl</dc:language>
    <meta:user-defined meta:name="OVERHEID.EPSG28992/DC.spatial">145869.3 427368.06</meta:user-defined>
    <meta:user-defined meta:name="DC.title">Gemeente West Betuwe - aanvraag omgevingsvergunning - kappen van bomen, plaatsen schutting en herbouwen schuur - Hiernstraat 2, Waardenburg</meta:user-defined>
    <meta:user-defined meta:name="OVERHEID.PostcodeHuisnummer/OVERHEIDop.postcodeHuisnummer">4181BD 2</meta:user-defined>
    <meta:user-defined meta:name="OVERHEIDop.straatnaam">Hiernstraat</meta:user-defined>
    <meta:user-defined meta:name="OVERHEIDop.woonplaats">Waard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65</meta:user-defined>
    <meta:user-defined meta:name="OVERHEIDop.GmbID/DC.identifier">gmb-2020-221265</meta:user-defined>
    <meta:user-defined meta:name="OVERHEIDop.versieInformatie"/>
  </office:meta>
</office:document-meta>
</file>