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rs van Waverenstraat 3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46664</text:p>
            <text:p text:style-name="common-al">Gemeente Amstelveen heeft op 26 augustus 2020 besloten om de beslistermijn voor de aanvraag voor een omgevingsvergunning voor het maken van een dakopbouw te verlengen voor een periode van maximaal 6 weken. De locatie is Bors van Waverenstraat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25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5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5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37.5 480274.32</meta:user-defined>
    <meta:user-defined meta:name="DC.title">Gemeente  Amstelveen - beslistermijn omgevingsvergunning verlengd - Bors van Waverenstraat 36 in Amstelveen</meta:user-defined>
    <meta:user-defined meta:name="OVERHEID.PostcodeHuisnummer/OVERHEIDop.postcodeHuisnummer">1181SM 36</meta:user-defined>
    <meta:user-defined meta:name="OVERHEIDop.straatnaam">Bors van Waverenstraat</meta:user-defined>
    <meta:user-defined meta:name="OVERHEIDop.woonplaats">Amstelve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251</meta:user-defined>
    <meta:user-defined meta:name="OVERHEIDop.GmbID/DC.identifier">gmb-2020-221251</meta:user-defined>
    <meta:user-defined meta:name="OVERHEIDop.versieInformatie"/>
  </office:meta>
</office:document-meta>
</file>