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7 (ontheffing op een kwalitatieve beperking die on); 609744; 21-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7 (ontheffing op een kwalitatieve beperking die onderdeel is van de leveringsakte bij koopwoning); 609744; 21-1-2020; Status: Ingekomen, gemeente Hilversum</text:span>
          </text:p>
            <text:p text:style-name="common-al"/>
            <text:p text:style-name="common-al">Datum indiening aanvraag: 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2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744</meta:user-defined>
    <meta:user-defined meta:name="DCTERMS.abstract">ontheffing op een kwalitatieve beperking die onderdeel is van de leveringsakte bij koopwoning</meta:user-defined>
    <dc:language>nl</dc:language>
    <meta:user-defined meta:name="OVERHEID.EPSG28992/DC.spatial">142138.678 471193.2</meta:user-defined>
    <meta:user-defined meta:name="DC.title">Neptunusstraat 7 (ontheffing op een kwalitatieve beperking die on); 609744; 21-01-20; Aanvraag omgevingsvergunning</meta:user-defined>
    <meta:user-defined meta:name="OVERHEID.PostcodeHuisnummer/OVERHEIDop.postcodeHuisnummer">1223HJ 7</meta:user-defined>
    <meta:user-defined meta:name="OVERHEIDop.straatnaam">Neptunusstraat</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125</meta:user-defined>
    <meta:user-defined meta:name="OVERHEIDop.GmbID/DC.identifier">gmb-2020-22125</meta:user-defined>
    <meta:user-defined meta:name="OVERHEIDop.versieInformatie"/>
  </office:meta>
</office:document-meta>
</file>