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keting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voor een omgevingsvergunning voor het plaatsen van een dubbele deur met zaaknummer Z/20/067914 / 20SZ1073 op locatie Marketing 3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8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124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arketing 31 te Duiven</meta:user-defined>
    <dc:language>nl</dc:language>
    <meta:user-defined meta:name="OVERHEID.EPSG28992/DC.spatial">199056 441512</meta:user-defined>
    <meta:user-defined meta:name="DC.title">Kennisgeving besluit op de aanvraag omgevingsvergunning, Marketing 31 te Duiven</meta:user-defined>
    <meta:user-defined meta:name="OVERHEID.PostcodeHuisnummer/OVERHEIDop.postcodeHuisnummer">6921RE 31</meta:user-defined>
    <meta:user-defined meta:name="OVERHEIDop.straatnaam">Marketing</meta:user-defined>
    <meta:user-defined meta:name="OVERHEIDop.woonplaats">Duiv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44</meta:user-defined>
    <meta:user-defined meta:name="OVERHEIDop.GmbID/DC.identifier">gmb-2020-221244</meta:user-defined>
    <meta:user-defined meta:name="OVERHEIDop.versieInformatie"/>
  </office:meta>
</office:document-meta>
</file>