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algemene bepalingen omgevingsrecht – Vriezenweg 1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Kaag en Braassem een omgevingsvergunning beperkte milieutoets (OBM) verleend aan Van Os Willemshoeve voor een inrichting (milieu) gelegen aan de <text:span text:style-name="nadrukvet">Vriezenweg 1 te Rijnsaterwoude</text:span>.</text:p>
            <text:p text:style-name="common-al">De aanvraag heeft betrekking op een bestaande veehouderij waar (melk)rundvee en vleesvarkens worden gehouden. De verandering betreft het aanpassen van het stalsysteem van de varkens. De OBM is verleend. </text:p>
            <text:p text:style-name="common-al">
            <text:span text:style-name="nadrukvet">Bezwaar</text:span>
          </text:p>
            <text:p text:style-name="common-al">Tegen deze beschikking kunnen belanghebbenden <text:span text:style-name="nadrukvet">binnen zes weken na de dag van de publicatie van dit besluit</text:span> een bezwaarschrift indienen, gericht aan Kaag en Braassem, per adres van de Omgevingsdienst West-Holland, Postbus 159, 2300 AD Leiden o.v.v. ‘bezwaarschrift <text:span text:style-name="nadrukvet">Vriezenweg 1 te Rijnsaterwoude</text:span>’.</text:p>
            <text:p text:style-name="common-al">De volgende onderdelen moeten in het bezwaarschrift zijn opgenomen: </text:p>
            <text:p text:style-name="common-al">- de dagtekening</text:p>
            <text:p text:style-name="common-al">- een omschrijving van de beschikking waartegen het bezwaar is gericht</text:p>
            <text:p text:style-name="common-al">- de naam en adres van de indiener</text:p>
            <text:p text:style-name="common-al">- de gronden van het bezwaar</text:p>
            <text:p text:style-name="common-al">- de ondertekening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Kaag en Braassem, per adres Omgevingsdienst West-Holland, Postbus 159, 2300 AD Leiden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<text:a xlink:href="mailto:info@odwh.nl" xlink:type="simple">info@odwh.nl</text:a>. Vermeld hierbij het zaaknummer: 2020-0085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123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3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3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08533</meta:user-defined>
    <meta:user-defined meta:name="DCTERMS.abstract">het betreft het aanpassen van het stalsysteem van de varkens</meta:user-defined>
    <dc:language>nl</dc:language>
    <meta:user-defined meta:name="OVERHEID.EPSG28992/DC.spatial">106665 469416</meta:user-defined>
    <meta:user-defined meta:name="DC.title">Beschikking Wet algemene bepalingen omgevingsrecht – Vriezenweg 1 te Rijnsaterwoude</meta:user-defined>
    <meta:user-defined meta:name="OVERHEID.PostcodeHuisnummer/OVERHEIDop.postcodeHuisnummer">2465AZ 1</meta:user-defined>
    <meta:user-defined meta:name="OVERHEIDop.straatnaam">Vriezenweg</meta:user-defined>
    <meta:user-defined meta:name="OVERHEIDop.woonplaats">Rijnsaterwoude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233</meta:user-defined>
    <meta:user-defined meta:name="OVERHEIDop.GmbID/DC.identifier">gmb-2020-221233</meta:user-defined>
    <meta:user-defined meta:name="OVERHEIDop.versieInformatie"/>
  </office:meta>
</office:document-meta>
</file>