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kker 6, 7364 BM, Lieren, het gebruik van bijgebouw als woning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20 </text:p>
            <text:p text:style-name="common-al">Wabonummer: D20/0252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22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02</meta:user-defined>
    <dc:language>nl</dc:language>
    <meta:user-defined meta:name="OVERHEID.EPSG28992/DC.spatial">196143.073 463762.576</meta:user-defined>
    <meta:user-defined meta:name="DC.title">Aanvraag omgevingsvergunning Molenakker 6, 7364 BM, Lieren, het gebruik van bijgebouw als woning (tijdelijk)</meta:user-defined>
    <meta:user-defined meta:name="OVERHEID.PostcodeHuisnummer/OVERHEIDop.postcodeHuisnummer">7364BM 6</meta:user-defined>
    <meta:user-defined meta:name="OVERHEIDop.straatnaam">Molenakker</meta:user-defined>
    <meta:user-defined meta:name="OVERHEIDop.woonplaats">Liere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|exb-2020-45688</meta:user-defined>
    <meta:user-defined meta:name="OVERHEIDop.publicationIssue">221226</meta:user-defined>
    <meta:user-defined meta:name="OVERHEIDop.GmbID/DC.identifier">gmb-2020-221226</meta:user-defined>
    <meta:user-defined meta:name="OVERHEIDop.versieInformatie"/>
  </office:meta>
</office:document-meta>
</file>