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aanbrengen van parasols hoek Kelenstraat - Grote Markt 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Grote Markt 1, 4201 EA</text:span> (verzonden 21/8 '20)</text:p>
            <text:p text:style-name="common-al"> het aanbrengen van parasols hoek Kelenstraat / Grote Markt 1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122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2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2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593.2 426889.9</meta:user-defined>
    <meta:user-defined meta:name="DC.title">Gemeente Gorinchem - verlening omgevingsvergunning - aanbrengen van parasols hoek Kelenstraat - Grote Markt 1, Gorinchem</meta:user-defined>
    <meta:user-defined meta:name="OVERHEID.PostcodeHuisnummer/OVERHEIDop.postcodeHuisnummer">4201EA 1</meta:user-defined>
    <meta:user-defined meta:name="OVERHEIDop.straatnaam">Grote Markt</meta:user-defined>
    <meta:user-defined meta:name="OVERHEIDop.woonplaats">Gorinche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224</meta:user-defined>
    <meta:user-defined meta:name="OVERHEIDop.GmbID/DC.identifier">gmb-2020-221224</meta:user-defined>
    <meta:user-defined meta:name="OVERHEIDop.versieInformatie"/>
  </office:meta>
</office:document-meta>
</file>