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84 zorgappartementen - P 2596 84 zorgappartementen HoogDalem 1 t/m 8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text:span text:style-name="nadrukvet"/></text:p>
            <text:p text:style-name="common-al">
            <text:span text:style-name="nadrukvet">P 2596 84 zorgappartementen HoogDalem 1 t/m 84</text:span> (verzonden 21/8 '20) </text:p>
            <text:p text:style-name="common-al">het bouwen van 84 zorgappartement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122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2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2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5866 427173</meta:user-defined>
    <meta:user-defined meta:name="DC.title">Gemeente Gorinchem - verlening omgevingsvergunning - bouwen van 84 zorgappartementen - P 2596 84 zorgappartementen HoogDalem 1 t/m 84,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222</meta:user-defined>
    <meta:user-defined meta:name="OVERHEIDop.GmbID/DC.identifier">gmb-2020-221222</meta:user-defined>
    <meta:user-defined meta:name="OVERHEIDop.versieInformatie"/>
  </office:meta>
</office:document-meta>
</file>