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pollo mandelig pad achter144 t/m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om de beslistermijn voor de aanvraag met zaaknummer 2278988 voor een omgevingsvergunning voor het <text:span text:style-name="nadrukvet">kappen van 6 bomen </text:span>op locatie  Apollo mandelig pad achter144 t/m 1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12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44.54 458878.99</meta:user-defined>
    <meta:user-defined meta:name="DC.title">Kennisgeving verlenging beslistermijn omgevingsvergunning  Apollo mandelig pad achter144 t/m 170</meta:user-defined>
    <meta:user-defined meta:name="OVERHEID.PostcodeHuisnummer/OVERHEIDop.postcodeHuisnummer">3769TH 154</meta:user-defined>
    <meta:user-defined meta:name="OVERHEIDop.straatnaam">Apollo</meta:user-defined>
    <meta:user-defined meta:name="OVERHEIDop.woonplaats">Soester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22</meta:user-defined>
    <meta:user-defined meta:name="OVERHEIDop.GmbID/DC.identifier">gmb-2020-22122</meta:user-defined>
    <meta:user-defined meta:name="OVERHEIDop.versieInformatie"/>
  </office:meta>
</office:document-meta>
</file>