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ckum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4299 voor een instemmingsbesluit kabels en leidingen : het aanleggen van glasvezelkabel, op locatie Beckumerstraat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2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93 469346</meta:user-defined>
    <meta:user-defined meta:name="DC.title">Kennisgeving besluit op aanvraag instemmingsbesluit kabels en leidingen  Beckumerstraat 13</meta:user-defined>
    <meta:user-defined meta:name="OVERHEID.PostcodeHuisnummer/OVERHEIDop.postcodeHuisnummer">7548BD 13</meta:user-defined>
    <meta:user-defined meta:name="OVERHEIDop.straatnaam">Beckumer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14</meta:user-defined>
    <meta:user-defined meta:name="OVERHEIDop.GmbID/DC.identifier">gmb-2020-221214</meta:user-defined>
    <meta:user-defined meta:name="OVERHEIDop.versieInformatie"/>
  </office:meta>
</office:document-meta>
</file>