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157 Parallelweg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voor een standplaatsvergunning permanente dag-week-jaarplaats met zaaknummer APV/BW 20157 voor Adil Catering op locatie Parallelweg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zaterdagen in de periode van 1 september 2020 tot en met 31 december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8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20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APV standplaatsvergunning permanente dag-week-jaarplaats voor Adil Catering op de locatie Parallelweg in Budel-Schoot is verleend</meta:user-defined>
    <dc:language>nl</dc:language>
    <meta:user-defined meta:name="OVERHEID.EPSG28992/DC.spatial">167488.98 362070.73</meta:user-defined>
    <meta:user-defined meta:name="DC.title">Besluit vergunning APV/BW  20157 Parallelweg in Budel-Schoot verleend</meta:user-defined>
    <meta:user-defined meta:name="OVERHEID.PostcodeHuisnummer/OVERHEIDop.postcodeHuisnummer">6023BA 1</meta:user-defined>
    <meta:user-defined meta:name="OVERHEIDop.straatnaam">Parallelweg</meta:user-defined>
    <meta:user-defined meta:name="OVERHEIDop.woonplaats">Budel-Schoo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05</meta:user-defined>
    <meta:user-defined meta:name="OVERHEIDop.GmbID/DC.identifier">gmb-2020-221205</meta:user-defined>
    <meta:user-defined meta:name="OVERHEIDop.versieInformatie"/>
  </office:meta>
</office:document-meta>
</file>