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hebben besloten om in het kader van de Wet algemene bepalingen omgevingsrecht vergunning te verlenen voor de uitbreiding van de zuiveringscapaciteit van de rioolwaterzuiveringsinstallatie. Het betreft een revisivergunning Wabo met beperkte milieutoets (OBM) voor de inrichting van het Waterschap Brabantse Delta aan de Schenkeldijk ongenummerd te Dinteloord.</text:p>
            <text:p text:style-name="common-al"/>
            <text:p text:style-name="common-al">De aanvraag, de beschikking en de bijbehorende stukken zullen vanaf de publicatiedatum gedurende zes weken in te zien zijn bij de gemeente Steenbergen.</text:p>
            <text:p text:style-name="common-al"/>
            <text:p text:style-name="common-al">
            <text:span text:style-name="nadrukvet">Bezwaar</text:span>
          </text:p>
            <text:p text:style-name="common-al">Belanghebbende(n) kunnen tegen deze beschikking een bezwaarschrift indienen. Dit dient te worden gezonden aan burgemeester en wethouders van Steenbergen. Het bezwaarschrift moet worden ondertekend en moet tenminste het volgende bevatten:</text:p>
            <text:p text:style-name="common-al">- naam en adres indiener;</text:p>
            <text:p text:style-name="common-al">- dagtekening;</text:p>
            <text:p text:style-name="common-al">- een omschrijving van het besluit waartegen het bezwaar is gericht;</text:p>
            <text:p text:style-name="common-al">- de gronden van het bezwaar.</text:p>
            <text:p text:style-name="common-al"/>
            <text:p text:style-name="last-al">De beschikking treedt in werking met ingang van de dag na bekendmaking. Een belanghebbende kan, volgens het bepaalde in artikel 8:81 van de Algemene wet bestuursrecht, gedurende genoemde periode, naast een bezwaarschrift, ook een verzoek om schorsing of voorlopige voorziening indienen, indien onverwijlde spoed, gelet op de betrokken belangen, dit vereist. Het verzoek om een voorlopige voorziening moet in tweevoud, samen met een afschrift van het bezwaarschrift, worden verzonden aan de Voorzieningenrechter van de rechtbank Zeeland West-Brabant, Team bestuursrecht, postbus 90.006, 4800 PA BREDA. De inwerkingtreding van de beschikking wordt slechts opgeschort indien op het verzoek om voorlopige voorziening daartoe is beslist door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119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9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9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83377.667 406116.667</meta:user-defined>
    <meta:user-defined meta:name="DC.title">Beschikking Wabo vergunning, uitgebreide procedure</meta:user-defined>
    <meta:user-defined meta:name="OVERHEID.PostcodeHuisnummer/OVERHEIDop.postcodeHuisnummer">4671RD 3</meta:user-defined>
    <meta:user-defined meta:name="OVERHEIDop.straatnaam">Schenkeldijk</meta:user-defined>
    <meta:user-defined meta:name="OVERHEIDop.woonplaats">Dinteloord</meta:user-defined>
    <meta:user-defined meta:name="DCTERMS.W3CDTF/DCTERMS.available">2020-08-31</meta:user-defined>
    <meta:user-defined meta:name="DCTERMS.W3CDTF/OVERHEIDop.jaargang">2020</meta:user-defined>
    <meta:user-defined meta:name="OVERHEIDop.publicationIssue">221199</meta:user-defined>
    <meta:user-defined meta:name="OVERHEIDop.GmbID/DC.identifier">gmb-2020-221199</meta:user-defined>
    <meta:user-defined meta:name="OVERHEIDop.versieInformatie"/>
  </office:meta>
</office:document-meta>
</file>