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20158 Hoofdstraat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voor een standplaatsvergunning permanente dag-week-jaarplaats met zaaknummer APV/BW 20158 voor Adil Catering op locatie Hoofdstraat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1 september 2020 tot en met 31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19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9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PV standplaatsvergunning permanente dag-week-jaarplaats voor Adil Catering op de locatie Hoofdstraat in Budel-Dorplein is verleend</meta:user-defined>
    <dc:language>nl</dc:language>
    <meta:user-defined meta:name="OVERHEID.EPSG28992/DC.spatial">169222.06 360791.51</meta:user-defined>
    <meta:user-defined meta:name="DC.title">Besluit vergunning APV/BW 20158 Hoofdstraat in Budel-Dorplein verleend</meta:user-defined>
    <meta:user-defined meta:name="OVERHEIDop.straatnaam">Hoofdstraat</meta:user-defined>
    <meta:user-defined meta:name="OVERHEIDop.woonplaats">Budel-Dorplei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98</meta:user-defined>
    <meta:user-defined meta:name="OVERHEIDop.GmbID/DC.identifier">gmb-2020-221198</meta:user-defined>
    <meta:user-defined meta:name="OVERHEIDop.versieInformatie"/>
  </office:meta>
</office:document-meta>
</file>