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Wandelin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Wandeling 6.</text:span>
          </text:p>
            <text:p text:style-name="common-al">Datum indiening: 26-8-2020</text:p>
            <text:p text:style-name="common-al">Zaakomschrijving: het plaatsen van een houten overkapping/schuur</text:p>
            <text:p text:style-name="common-al">Zaaknummer: 3391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119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9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9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9112</meta:user-defined>
    <meta:user-defined meta:name="DCTERMS.abstract">het  plaatsen van een  houten overkapping/schuur</meta:user-defined>
    <dc:language>nl</dc:language>
    <meta:user-defined meta:name="OVERHEID.EPSG28992/DC.spatial">53839.674 407772.234</meta:user-defined>
    <meta:user-defined meta:name="DC.title">Aanvraag Omgevingsvergunning, Zierikzee, Wandeling 6</meta:user-defined>
    <meta:user-defined meta:name="OVERHEID.PostcodeHuisnummer/OVERHEIDop.postcodeHuisnummer">4301JT 6</meta:user-defined>
    <meta:user-defined meta:name="OVERHEIDop.straatnaam">Wandeling</meta:user-defined>
    <meta:user-defined meta:name="OVERHEIDop.woonplaats">Zierikze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93</meta:user-defined>
    <meta:user-defined meta:name="OVERHEIDop.GmbID/DC.identifier">gmb-2020-221193</meta:user-defined>
    <meta:user-defined meta:name="OVERHEIDop.versieInformatie"/>
  </office:meta>
</office:document-meta>
</file>