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Groningen, Sectie P perc.nr. 2283 (deels) Bouma Estate, Groningen – gewijzigd uitvoeren vergunning 201974415. betreft wijzigen funderingssysteem dpa-palen naar vibropalen (ontvangstdatum 20-08-2020, dossiernummer 2020749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18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8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8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40.243 580784.443</meta:user-defined>
    <meta:user-defined meta:name="DC.title">Aanvraag omgevingsvergunning: Kadastrale gemeente Groningen, Sectie P perc.nr. 2283 (deels) Bouma Estate, Groningen – gewijzigd uitvoeren vergunning 201974415. betreft wijzigen funderingssysteem dpa-palen naar vibropalen (ontvangstdatum 20-08-2020, dossiernummer 202074961)</meta:user-defined>
    <meta:user-defined meta:name="OVERHEID.PostcodeHuisnummer/OVERHEIDop.postcodeHuisnummer">9723ZT 822</meta:user-defined>
    <meta:user-defined meta:name="OVERHEIDop.straatnaam">Boumaboulevard</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1187</meta:user-defined>
    <meta:user-defined meta:name="OVERHEIDop.GmbID/DC.identifier">gmb-2020-221187</meta:user-defined>
    <meta:user-defined meta:name="OVERHEIDop.versieInformatie"/>
  </office:meta>
</office:document-meta>
</file>